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size="13pt" officeooo:paragraph-rsid="00185e5f" style:font-size-asian="13pt" style:font-size-complex="13pt"/>
    </style:style>
    <style:style style:name="P6" style:family="paragraph" style:parent-style-name="Standard">
      <style:text-properties fo:font-size="13pt" officeooo:rsid="00185e5f" officeooo:paragraph-rsid="00185e5f" style:font-size-asian="13pt" style:font-size-complex="13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fo:orphans="2"/>
      <style:text-properties fo:font-variant="normal" fo:text-transform="none" fo:color="#000000" style:text-line-through-style="none" style:text-line-through-type="none" style:font-name="Tahoma1" fo:font-size="9pt" fo:letter-spacing="normal" fo:font-style="normal" style:text-underline-style="none" fo:font-weight="normal" style:text-blinking="false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ahoma1" fo:font-size="9pt" fo:letter-spacing="normal" fo:font-style="normal" style:text-underline-style="none" fo:font-weight="normal" style:text-blinking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ahoma1" fo:font-size="9pt" fo:letter-spacing="normal" fo:font-style="normal" style:text-underline-style="none" fo:font-weight="normal" style:text-blinking="false" loext:padding="0cm" loext:border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ahoma1" fo:font-size="14pt" fo:letter-spacing="normal" fo:font-style="normal" style:text-underline-style="none" fo:font-weight="bold" style:text-blinking="false" loext:padding="0cm" loext:border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ahoma1" fo:letter-spacing="normal" fo:font-style="normal" style:text-underline-style="none" fo:font-weight="bold" style:text-blinking="false" loext:padding="0cm" loext:border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text-indent="0cm" style:auto-text-indent="false"/>
      <style:text-properties fo:font-variant="normal" fo:text-transform="none" fo:color="#000000" style:text-line-through-style="none" style:text-line-through-type="none" style:font-name="Tahoma1" fo:letter-spacing="normal" fo:font-style="normal" style:text-underline-style="solid" style:text-underline-width="auto" style:text-underline-color="font-color" fo:font-weight="bold" style:text-blinking="false" loext:padding="0cm" loext:border="non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style:language-asian="none" style:country-asian="none" style:font-name-complex="Calibri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officeooo:rsid="00185e5f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202d70" style:font-size-asian="13pt" style:font-weight-asian="bold" style:font-size-complex="13pt" style:font-weight-complex="bold"/>
    </style:style>
    <style:style style:name="T7" style:family="text">
      <style:text-properties style:text-line-through-style="solid" style:text-line-through-type="single" fo:font-size="13pt" style:font-size-asian="13pt" style:font-size-complex="13pt"/>
    </style:style>
    <style:style style:name="T8" style:family="text">
      <style:text-properties officeooo:rsid="00185e5f"/>
    </style:style>
    <style:style style:name="T9" style:family="text">
      <style:text-properties fo:font-weight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variant="normal" fo:text-transform="none" fo:color="#000000" style:text-line-through-style="none" style:text-line-through-type="none" style:font-name="Tahoma1" fo:font-size="9pt" fo:letter-spacing="normal" fo:font-style="normal" style:text-underline-style="none" fo:font-weight="normal" style:text-blink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<text:s/></text:span><text:span text:style-name="T11">Ogłoszenie nr 540162937-N-2019 z dnia 05-08-2019 r. </text:span></text:p>
      <text:p text:style-name="P15">Grójec:<text:line-break/>OGŁOSZENIE O ZMIANIE OGŁOSZENIA </text:p>
      <text:p text:style-name="P13"><text:span text:style-name="T9">OGŁOSZENIE DOTYCZY:</text:span> </text:p>
      <text:p text:style-name="P12">Ogłoszenia o zamówieniu </text:p>
      <text:p text:style-name="P16"><text:span text:style-name="T10">INFORMACJE O ZMIENIANYM OGŁOSZENIU</text:span> </text:p>
      <text:p text:style-name="P14"><text:span text:style-name="T9">Numer: </text:span>576150-N-2019 <text:line-break/><text:span text:style-name="T9">Data: </text:span>29/07/2019 </text:p>
      <text:p text:style-name="P16"><text:span text:style-name="T10">SEKCJA I: ZAMAWIAJĄCY</text:span> </text:p>
      <text:p text:style-name="P14">Powiatowe Centrum Medyczne sp. z o.o., Krajowy numer identyfikacyjny 14220354600000, ul. Ks. Piotra Skargi  10, 05-600  Grójec, woj. mazowieckie, państwo Polska, tel. 48 664 91 01, e-mail renata.kazusek@pcmg.pl, faks 48 664 21 81. <text:line-break/>Adres strony internetowej (url): </text:p>
      <text:p text:style-name="P17">SEKCJA II: ZMIANY W OGŁOSZENIU </text:p>
      <text:p text:style-name="P14"><text:span text:style-name="T9">II.2) Tekst, który należy dodać</text:span> </text:p>
      <text:p text:style-name="P12"><text:span text:style-name="T9">Miejsce, w którym należy dodać tekst: </text:span><text:line-break/><text:span text:style-name="T9">Numer sekcji: </text:span>ZAŁĄCZNIK I <text:line-break/><text:span text:style-name="T9">Punkt: </text:span><text:line-break/><text:span text:style-name="T9">Tekst, który należy dodać w ogłoszeniu: </text:span>Część nr: 14 Nazwa: Część nr 14 1) Krótki opis przedmiotu zamówienia (wielkość, zakres, rodzaj i ilość dostaw, usług lub robót budowlanych lub określenie zapotrzebowania i wymagań) a w przypadku partnerstwa innowacyjnego- określenie zapotrzebowania na innowacyjny produkt, usługę lub roboty budowlane: Cewniki I 2) Wspólny Słownik Zamówień (CPV): 33140000-3 3) Wartość części zamówienia (jeżeli zamawiający podaje informacje o wartości zamówienia): Wartość bez VAT: Waluta: 4) Czas trwania lub termin wykonania: okres w miesiącach: 24 okres w dniach: darta rozpoczęcia: data zakończenia: 5)Kryteria oceny ofert: Kryterium Cena: 60 Termin realizacji dostaw sukcesywnych:40 6) INFORMACJE DODATKOWE: Część nr: 15 Nazwa: Część nr 15 1) Krótki opis przedmiotu zamówienia (wielkość, zakres, rodzaj i ilość dostaw, usług lub robót budowlanych lub określenie zapotrzebowania i wymagań) a w przypadku partnerstwa innowacyjnego- określenie zapotrzebowania na innowacyjny produkt, usługę lub roboty budowlane: Kołnierze ortopedyczne I 2) Wspólny Słownik Zamówień (CPV): 33140000-3 3) Wartość części zamówienia (jeżeli zamawiający podaje informacje o wartości zamówienia): Wartość bez VAT: Waluta: 4) Czas trwania lub termin wykonania: okres w miesiącach: 24 okres w dniach: darta rozpoczęcia: data zakończenia: 5)Kryteria oceny ofert: Kryterium Cena: 60 Termin realizacji dostaw sukcesywnych:40 6) INFORMACJE DODATKOWE: Część nr: 16 Nazwa: Część nr 16 1) Krótki opis przedmiotu zamówienia (wielkość, zakres, rodzaj i ilość dostaw, usług lub robót budowlanych lub określenie zapotrzebowania i wymagań) a w przypadku partnerstwa innowacyjnego- określenie zapotrzebowania na innowacyjny produkt, usługę lub roboty budowlane: Przyrządy do anestezji i resuscytacji I 2) Wspólny Słownik Zamówień (CPV): 33140000-3 3) Wartość części zamówienia (jeżeli zamawiający podaje informacje o wartości zamówienia): Wartość bez VAT: Waluta: 4) Czas trwania lub termin wykonania: okres w miesiącach: 24 okres w dniach: darta rozpoczęcia: data zakończenia: 5)Kryteria oceny ofert: Kryterium Cena: 60 Termin realizacji dostaw sukcesywnych:40 6) INFORMACJE DODATKOWE: Część nr: 17 Nazwa: Część nr 17 1) Krótki opis przedmiotu zamówienia (wielkość, zakres, rodzaj i ilość dostaw, usług lub robót budowlanych lub określenie zapotrzebowania i wymagań) a w przypadku partnerstwa innowacyjnego- określenie zapotrzebowania na innowacyjny produkt, usługę lub roboty budowlane: Dreny I 2) Wspólny Słownik Zamówień (CPV): 33140000-3 3) Wartość części zamówienia (jeżeli zamawiający podaje informacje o wartości zamówienia): Wartość bez VAT: Waluta: 4) Czas trwania lub termin wykonania: okres w miesiącach: 24 okres w dniach: darta rozpoczęcia: data zakończenia: 5)Kryteria oceny ofert: Kryterium Cena: 60 Termin realizacji dostaw sukcesywnych:40 6) INFORMACJE DODATKOWE: 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M_KIER</meta:initial-creator>
    <meta:creation-date>2019-01-02T13:00:00</meta:creation-date>
    <dc:date>2019-08-05T15:39:13.728000000</dc:date>
    <meta:print-date>2019-07-29T14:50:23.667000000</meta:print-date>
    <meta:editing-cycles>15</meta:editing-cycles>
    <meta:editing-duration>PT32M39S</meta:editing-duration>
    <meta:generator>LibreOffice/6.1.3.2$Windows_x86 LibreOffice_project/86daf60bf00efa86ad547e59e09d6bb77c699acb</meta:generator>
    <meta:document-statistic meta:table-count="0" meta:image-count="0" meta:object-count="0" meta:page-count="1" meta:paragraph-count="11" meta:word-count="473" meta:character-count="3506" meta:non-whitespace-character-count="3025"/>
  </office:meta>
</office:document-meta>
</file>